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1">25.11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8">Техничка ситна со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</text:span><text:span text:style-name="T20">по понуди понуђача</text:span><text:span text:style-name="T17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2.12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905415164075982420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1-25T11:01:20.04</dc:date>
    <meta:print-date>2023-06-01T11:36:00</meta:print-date>
    <meta:editing-cycles>221</meta:editing-cycles>
    <meta:editing-duration>PT6H9M4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79"/>
  </office:meta>
</office:document-meta>
</file>